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tijdelijke busremise, met kantoorunits en een wasinstallatie, Protonweg te Utrecht, GU-Z2025-001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782</text:p>
            <text:p text:style-name="common-al">Toelichting: het maken van een tijdelijke busremise, met kantoorunits en een wasinstallatie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7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GU-Z2025-0014782</meta:user-defined>
    <meta:user-defined meta:name="DCTERMS.abstract">Toelichting: het maken van een tijdelijke busremise, met kantoorunits en een wasinstallatie</meta:user-defined>
    <dc:language>nl</dc:language>
    <meta:user-defined meta:name="OVERHEIDop.locatietype/OVERHEIDop.gebiedsmarkering">Vlak</meta:user-defined>
    <meta:user-defined meta:name="DC.title">Aanvraag omgevingsvergunning, het maken van een tijdelijke busremise, met kantoorunits en een wasinstallatie, Protonweg te Utrecht, GU-Z2025-0014782</meta:user-defined>
    <meta:user-defined meta:name="OVERHEIDop.datumEindeReactietermijn">2025-07-01</meta:user-defined>
    <meta:user-defined meta:name="OVERHEIDop.terinzageleggingBG">https://jeleefomgeving.nl/inzien/002220647/1b392751-1cb9-4caf-9fad-4c37abdf7e87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77</meta:user-defined>
    <meta:user-defined meta:name="OVERHEIDop.GmbID/DC.identifier">gmb-2025-203277</meta:user-defined>
    <meta:user-defined meta:name="OVERHEIDop.versieInformatie"/>
  </office:meta>
</office:document-meta>
</file>