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ouwe 14, 3904 N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ouwe 14, 3904 NL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5-2025  aangevraagd voor het verbouwen van een woning  voor de locatie Gouwe 14, 3904 NL Veenendaal en is geregistreerd onder het nummer CLZ-0001346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327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68</meta:user-defined>
    <dc:language>nl</dc:language>
    <meta:user-defined meta:name="OVERHEIDop.locatietype/OVERHEIDop.gebiedsmarkering">Punt</meta:user-defined>
    <meta:user-defined meta:name="DC.title">Publicatie aanvraag omgevingsvergunning Gouwe 14, 3904 NL Veenendaal te Veenendaa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74</meta:user-defined>
    <meta:user-defined meta:name="OVERHEIDop.GmbID/DC.identifier">gmb-2025-203274</meta:user-defined>
    <meta:user-defined meta:name="OVERHEIDop.versieInformatie"/>
  </office:meta>
</office:document-meta>
</file>