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Reviuslaan 6 en 6a, 3852 BS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<text:span text:style-name="nadrukvet"/><text:span text:style-name="nadrukvet">07 mei 2025</text:span><text:span text:style-name="nadrukvet"/>een besluit genomen op de aanvraag voor het verbouwen en uitbreiden van twee woningen  p locatie Reviuslaan 6 en 6a, 3852 BS Ermelo met ons kenmerk 02330000073638.</text:p>
            <text:p text:style-name="common-al">
            
          </text:p>
            <text:p text:style-name="common-al">De vergunning is Verleend. Het besluit betreft de volgende activiteiten: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03271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271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271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73638</meta:user-defined>
    <dc:language>nl</dc:language>
    <meta:user-defined meta:name="OVERHEIDop.locatietype/OVERHEIDop.gebiedsmarkering">Vlak</meta:user-defined>
    <meta:user-defined meta:name="DC.title">Besluit aanvraag omgevingsvergunning, Reviuslaan 6 en 6a, 3852 BS Ermelo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3271</meta:user-defined>
    <meta:user-defined meta:name="OVERHEIDop.GmbID/DC.identifier">gmb-2025-203271</meta:user-defined>
    <meta:user-defined meta:name="OVERHEIDop.versieInformatie"/>
  </office:meta>
</office:document-meta>
</file>