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brandbare vloeistoffen, anders dan diesel, in bovengrondse opslagtanks aan Poppenbouwing 2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Poppenbouwing 24, 4191 NZ, Geldermalsen, het opslaan van brandbare vloeistoffen, anders dan diesel, in bovengrondse opslagtanks (Opslaan van brandbare vloeistoffen, anders dan diesel, in bovengrondse opslagtanks) , ODR25060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2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6069</meta:user-defined>
    <dc:language>nl</dc:language>
    <meta:user-defined meta:name="OVERHEIDop.locatietype/OVERHEIDop.gebiedsmarkering">Adres</meta:user-defined>
    <meta:user-defined meta:name="DC.title">Melding voor het opslaan van brandbare vloeistoffen, anders dan diesel, in bovengrondse opslagtanks aan Poppenbouwing 24 te Geldermal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268</meta:user-defined>
    <meta:user-defined meta:name="OVERHEIDop.GmbID/DC.identifier">gmb-2025-203268</meta:user-defined>
    <meta:user-defined meta:name="OVERHEIDop.versieInformatie"/>
  </office:meta>
</office:document-meta>
</file>