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61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5 een besluit genomen op de aanvraag voor een omgevingsvergunning met zaaknummer <text:span text:style-name="nadrukvet">271338</text:span>.</text:p>
            <text:p text:style-name="common-al">De zaak betreft locatie Dorpsstraat 61 5556VL Valkenswaard en heeft de omschrijving "herbouwen schuur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8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326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1338</meta:user-defined>
    <meta:user-defined meta:name="DCTERMS.abstract">herbouwen schuur, Dorpsstraat 6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orpsstraat 61, 5556VL Valkenswaar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64</meta:user-defined>
    <meta:user-defined meta:name="OVERHEIDop.GmbID/DC.identifier">gmb-2025-203264</meta:user-defined>
    <meta:user-defined meta:name="OVERHEIDop.versieInformatie"/>
  </office:meta>
</office:document-meta>
</file>