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kozijnen en asbest, Hereweg 47, 47 a, b, c, 49, 49a,b,c,d,e, 51, 51a,b,c 9725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kozijnen en asbest aan Hereweg 47, 47a,bc, 49, 49a,b,c,d,e, 51, 51a,b,c te Groningen</text:span>
          </text:p>
            <text:p text:style-name="common-al">De gemeente Groningen heeft op 30-04-2025 een melding sloopwerkzaamheden ontvangen voor het verwijderen van kozijnen en asbest aan Hereweg 447, 47a,bc, 49, 49a,b,c,d,e, 51, 51a,b,c te Groningen, dossiernummer GRN-0001860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326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26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860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verwijderen van kozijnen en asbest, Hereweg 47, 47 a, b, c, 49, 49a,b,c,d,e, 51, 51a,b,c 9725 AB Groningen</meta:user-defined>
    <meta:user-defined meta:name="OVERHEIDop.datumEindeReactietermijn">2025-06-20</meta:user-defined>
    <meta:user-defined meta:name="OVERHEIDop.terinzageleggingBG">https://groningen.lokalebekendmakingen.nl/case/1:9822:112661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263</meta:user-defined>
    <meta:user-defined meta:name="OVERHEIDop.GmbID/DC.identifier">gmb-2025-203263</meta:user-defined>
    <meta:user-defined meta:name="OVERHEIDop.versieInformatie"/>
  </office:meta>
</office:document-meta>
</file>