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slaan 196-H 1098S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fietsenoverkapping in de voortuin</text:p>
            <text:p text:style-name="common-al">Zaakadres: Kruislaan 196-H 1098SK Amsterdam</text:p>
            <text:p text:style-name="common-al">Datum ontvangst: 13-03-2025</text:p>
            <text:p text:style-name="common-al">Zaaknummer: Z2025-011078</text:p>
            <text:p text:style-name="common-al">DSO-nummer: 202503130153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25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5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5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078</meta:user-defined>
    <meta:user-defined meta:name="DCTERMS.abstract">Fietsen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ruislaan 196-H 1098SK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259</meta:user-defined>
    <meta:user-defined meta:name="OVERHEIDop.GmbID/DC.identifier">gmb-2025-203259</meta:user-defined>
    <meta:user-defined meta:name="OVERHEIDop.versieInformatie"/>
  </office:meta>
</office:document-meta>
</file>