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geluid Pim Mulierstraat 3 te Sneek, CLZ-00102682</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op grond van artikel 22.45 van het Omgevingsplan maatwerkvoorschriften vast te stellen voor tennisvereniging Nomi op het adres Pim Mulierstraat 3 te Sneek.Er worden maatwerkvoorschriften vastgesteld voor geluid. </text:p>
            <text:p text:style-name="common-al">
            
          </text:p>
            <text:p text:style-name="common-al">
            <text:span text:style-name="nadrukvet">Waar en tot wanneer kan ik het besluit inzien?</text:span>
          </text:p>
            <text:p text:style-name="common-al">U kunt het besluit tot en met 18 juni 2025 inzien bij de gemeenteloketten.</text:p>
            <text:p text:style-name="common-al">
            
          </text:p>
            <text:p text:style-name="common-al">
            <text:span text:style-name="nadrukvet">Hoe kan ik bezwaar maken?</text:span>
          </text:p>
            <text:p text:style-name="common-al">Bent u het niet eens met het besluit? Dan kunt u hiertegen bezwaar maken.</text:p>
            <text:p text:style-name="common-al">U doet dit bij voorkeur door een brief te sturen naar het college van burgemeester en wethouders van de gemeente Súdwest-Fryslân. Let erop dat u reageert binnen zes weken na de verzenddatum van het besluit. De verzenddatum van het besluit is 6 mei 2025. U moet ook belanghebbende zij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at als ik de beslissing niet wil afwachten?</text:span>
          </text:p>
            <text:p text:style-name="common-al">Als u bezwaar maakt, blijf ons besluit in ieder geval geldig totdat we over uw bezwaar hebben beslist. Wilt u de beslissing op uw bezwaar niet afwachten en snel duidelijkheid? Vraag dan de voorzieningenrecht om een voorlopige voorziening. De rechter kijkt dan snel naar uw verzoek en doet alvast een voorlopige uitspraak.</text:p>
            <text:p text:style-name="common-al">
            
          </text:p>
            <text:p text:style-name="common-al">Het adres van de voorzieningenrechter is:</text:p>
            <text:p text:style-name="last-al">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25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5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5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2682</meta:user-defined>
    <dc:language>nl</dc:language>
    <meta:user-defined meta:name="OVERHEIDop.locatietype/OVERHEIDop.gebiedsmarkering">Punt</meta:user-defined>
    <meta:user-defined meta:name="DC.title">Besluit opleggen maatwerkvoorschriften geluid Pim Mulierstraat 3 te Sneek, CLZ-00102682</meta:user-defined>
    <meta:user-defined meta:name="DCTERMS.W3CDTF/DCTERMS.available">2025-05-09</meta:user-defined>
    <meta:user-defined meta:name="DCTERMS.W3CDTF/OVERHEIDop.jaargang">2025</meta:user-defined>
    <meta:user-defined meta:name="OVERHEIDop.publicationIssue">203255</meta:user-defined>
    <meta:user-defined meta:name="OVERHEIDop.GmbID/DC.identifier">gmb-2025-203255</meta:user-defined>
    <meta:user-defined meta:name="OVERHEIDop.versieInformatie"/>
  </office:meta>
</office:document-meta>
</file>