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ukenhof (achter nr. 12) in Lisse, het tijdelijke afwijken van het gebruik voor Castlefest 2025. Kenmerk Z2025-000013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e afwijken van het gebruik voor Castlefest 2025.</text:p>
            <text:p text:style-name="common-al"/>
            <text:p text:style-name="common-al">
            <text:span text:style-name="nadrukcur">Datum ontvangst:</text:span>2 me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324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4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4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46</meta:user-defined>
    <dc:language>nl</dc:language>
    <meta:user-defined meta:name="OVERHEIDop.locatietype/OVERHEIDop.gebiedsmarkering">Vlak</meta:user-defined>
    <meta:user-defined meta:name="DC.title">Nieuwe aanvraag omgevingsvergunning, Keukenhof (achter nr. 12) in Lisse, het tijdelijke afwijken van het gebruik voor Castlefest 2025. Kenmerk Z2025-00001346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47</meta:user-defined>
    <meta:user-defined meta:name="OVERHEIDop.GmbID/DC.identifier">gmb-2025-203247</meta:user-defined>
    <meta:user-defined meta:name="OVERHEIDop.versieInformatie"/>
  </office:meta>
</office:document-meta>
</file>