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en thermisch bewerken van metalen aan Poppenbouwing 2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Poppenbouwing 24, 4191 NZ, Geldermalsen, Mechanisch en thermisch bewerken van metalen (Mechanisch en thermisch bewerken van metalen) , ODR2506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24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6066</meta:user-defined>
    <dc:language>nl</dc:language>
    <meta:user-defined meta:name="OVERHEIDop.locatietype/OVERHEIDop.gebiedsmarkering">Adres</meta:user-defined>
    <meta:user-defined meta:name="DC.title">Melding voor het mechanisch en thermisch bewerken van metalen aan Poppenbouwing 24 te Geldermal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242</meta:user-defined>
    <meta:user-defined meta:name="OVERHEIDop.GmbID/DC.identifier">gmb-2025-203242</meta:user-defined>
    <meta:user-defined meta:name="OVERHEIDop.versieInformatie"/>
  </office:meta>
</office:document-meta>
</file>