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sdoddelaan 50 1087KA Amsterdam, Lisdoddelaan 54 1087KA Amsterdam, Lisdoddelaan 58 1087KA Amsterdam, Mattenbiesstraat 100 1087CC Amsterdam, Mattenbiesstraat 106 1087ER Amsterdam, Mattenbiesstraat 132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in de openbare ruimte</text:p>
            <text:p text:style-name="common-al">Besluit: verleend</text:p>
            <text:p text:style-name="common-al">Besluit verzonden op: 07-05-2025</text:p>
            <text:p text:style-name="common-al">Zaakadres: Lisdoddelaan 50 1087KA Amsterdam, Lisdoddelaan 54 1087KA Amsterdam, Lisdoddelaan 58 1087KA Amsterdam, Mattenbiesstraat 100 1087CC Amsterdam, Mattenbiesstraat 106 1087ER Amsterdam, Mattenbiesstraat 132 1087GC Amsterdam</text:p>
            <text:p text:style-name="common-al">Zaaknummer: Z2025-017675</text:p>
            <text:p text:style-name="common-al">DSO-nummer: 2025042400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6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675</meta:user-defined>
    <meta:user-defined meta:name="DCTERMS.abstract">kappen van zes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sdoddelaan 50 1087KA Amsterdam, Lisdoddelaan 54 1087KA Amsterdam, Lisdoddelaan 58 1087KA Amsterdam, Mattenbiesstraat 100 1087CC Amsterdam, Mattenbiesstraat 106 1087ER Amsterdam, Mattenbiesstraat 132 1087GC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74343_07052025073459792|exb-2025-17240</meta:user-defined>
    <meta:user-defined meta:name="OVERHEIDop.externeBijlage">VTH_202505_GFO_ZAKEN_126274343_ANO - B003 - Kle...|exb-2025-17241</meta:user-defined>
    <meta:user-defined meta:name="OVERHEIDop.externeBijlage">VTH_202505_GFO_ZAKEN_126274343_ANO - B001 - Sam...|exb-2025-17242</meta:user-defined>
    <meta:user-defined meta:name="OVERHEIDop.externeBijlage">VTH_202505_GFO_ZAKEN_126274343_ANO - B004 - Bom...|exb-2025-17243</meta:user-defined>
    <meta:user-defined meta:name="OVERHEIDop.externeBijlage">VTH_202505_GFO_ZAKEN_126274343_ANO - B002 - Sit...|exb-2025-17244</meta:user-defined>
    <meta:user-defined meta:name="OVERHEIDop.publicationIssue">203241</meta:user-defined>
    <meta:user-defined meta:name="OVERHEIDop.GmbID/DC.identifier">gmb-2025-203241</meta:user-defined>
    <meta:user-defined meta:name="OVERHEIDop.versieInformatie"/>
  </office:meta>
</office:document-meta>
</file>