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oosduinenhof 13, 5045W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maart 2025, geregistreerd onder zaak(nummer) Z2025-00003426, aangaande:</text:p>
            <text:p text:style-name="common-al">Omschrijving/naam: <text:span text:style-name="nadrukvet">het </text:span><text:span text:style-name="nadrukvet">vergroten van de woning op de eerste en tweede verdieping</text:span></text:p>
            <text:p text:style-name="common-al">Locatie/adres: <text:span text:style-name="nadrukvet">Loosduinenhof 13, 5045WZ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42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42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24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4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4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26</meta:user-defined>
    <meta:user-defined meta:name="DCTERMS.abstract">Z2025-00003426 - vergroten van de woning op de eerste en tweede verdieping</meta:user-defined>
    <dc:language>nl</dc:language>
    <meta:user-defined meta:name="OVERHEIDop.locatietype/OVERHEIDop.gebiedsmarkering">Vlak</meta:user-defined>
    <meta:user-defined meta:name="DC.title">Besluit op aanvraag omgevingsvergunning, Loosduinenhof 13, 5045WZ Tilbur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40</meta:user-defined>
    <meta:user-defined meta:name="OVERHEIDop.GmbID/DC.identifier">gmb-2025-203240</meta:user-defined>
    <meta:user-defined meta:name="OVERHEIDop.versieInformatie"/>
  </office:meta>
</office:document-meta>
</file>