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ter hoogte van Singel 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openbare ruimte</text:p>
            <text:p text:style-name="common-al">Zaakadres: openbare ruimte ter hoogte van Singel 395</text:p>
            <text:p text:style-name="common-al">Datum ontvangst: 15-04-2025</text:p>
            <text:p text:style-name="common-al">Zaaknummer: Z2025-016322</text:p>
            <text:p text:style-name="common-al">DSO-nummer: 20250415003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322</meta:user-defined>
    <meta:user-defined meta:name="DCTERMS.abstract">snoei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ter hoogte van Singel 39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37</meta:user-defined>
    <meta:user-defined meta:name="OVERHEIDop.GmbID/DC.identifier">gmb-2025-203237</meta:user-defined>
    <meta:user-defined meta:name="OVERHEIDop.versieInformatie"/>
  </office:meta>
</office:document-meta>
</file>