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112, 1503 WK Zaandam -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637 - het bouwen van een dakkapel in het voordakvlak van de woning -  - op de locatie De Weer 112, 1503 WK Zaandam</text:p>
            <text:p text:style-name="common-al">Besluit verzonden: 07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2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37</meta:user-defined>
    <dc:language>nl</dc:language>
    <meta:user-defined meta:name="OVERHEIDop.locatietype/OVERHEIDop.gebiedsmarkering">Punt</meta:user-defined>
    <meta:user-defined meta:name="DC.title">Verleende omgevingsvergunning - De Weer 112, 1503 WK Zaandam - het bouwen van een dakkapel in het voordakvlak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3</meta:user-defined>
    <meta:user-defined meta:name="OVERHEIDop.GmbID/DC.identifier">gmb-2025-203233</meta:user-defined>
    <meta:user-defined meta:name="OVERHEIDop.versieInformatie"/>
  </office:meta>
</office:document-meta>
</file>