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18-3 105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verwijderen een schoorsteen op het dak</text:p>
            <text:p text:style-name="common-al">Zaakadres: Van Kinsbergenstraat 18-3 1057PP Amsterdam</text:p>
            <text:p text:style-name="common-al">Datum ontvangst: 02-04-2025</text:p>
            <text:p text:style-name="common-al">Zaaknummer: Z2025-014397</text:p>
            <text:p text:style-name="common-al">DSO-nummer: 20250402018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97</meta:user-defined>
    <meta:user-defined meta:name="DCTERMS.abstract">realiseren van een dakterras en verwijderen een schoorste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Kinsbergenstraat 18-3 1057PP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32</meta:user-defined>
    <meta:user-defined meta:name="OVERHEIDop.GmbID/DC.identifier">gmb-2025-203232</meta:user-defined>
    <meta:user-defined meta:name="OVERHEIDop.versieInformatie"/>
  </office:meta>
</office:document-meta>
</file>