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43551975i0ec1f260-1af9-49ae-996e-5d7c60894bb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Aanwijzingsbesluit hondendolterr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advies met zaaknummer 27775-2025,</text:p>
            <text:p text:style-name="al">gelet op artikel 2:57 van de Algemene plaatselijke verordening Kampen en het Aanwijzingsbesluit hondendolterreinen,</text:p>
            <text:p text:style-name="al">overwegende:</text:p>
            <text:list text:style-name="id1-3-2-1-1-5">
              <text:list-item text:style-override="id1-3-2-1-1-5-1">
                <text:number>-</text:number>
                <text:p text:style-name="al">dat in de wijk Het Onderdijks in Kampen een plaats achter Notarisappel 1-23 is ingericht als een hondendolterrein, maar dat deze plaats nog formeel moet worden aangewezen;</text:p>
              </text:list-item>
              <text:list-item text:style-override="id1-3-2-1-1-5-2">
                <text:number>-</text:number>
                <text:p text:style-name="al">dat een ontwerp-besluit gedurende twee weken (26 maart t/m 9 april 2025) ter inzage heeft gelegen en belanghebbenden in de gelegenheid zijn gesteld om zienswijzen in te dienen;</text:p>
              </text:list-item>
              <text:list-item text:style-override="id1-3-2-1-1-5-3">
                <text:number>-</text:number>
                <text:p text:style-name="al">dat geen zienswijzen zijn ontvangen;</text:p>
              </text:list-item>
            </text:list>
            <text:p text:style-name="al">besluit tot</text:p>
            <text:p text:style-name="al">
            <text:span text:style-name="nadrukvet">wijziging van het Aanwijzingsbesluit hondendolterrein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Aanwijzingsbesluit hondendolterreinen als volgt te wijzigen:</text:p>
            <text:p text:style-name="al"/>
            <text:p text:style-name="al">A</text:p>
            <text:p text:style-name="al">Aan artikel 1 wordt een nieuw onderdeel toegevoegd, dat luidt als volgt:</text:p>
            <text:p text:style-name="al">30. Groenstrook in Notarisappel (tekening)</text:p>
            <text:p text:style-name="al"/>
            <text:p text:style-name="al">B</text:p>
            <text:p text:style-name="al">Als bijlage bij het Aanwijzingsbesluit, onder de tekening behorende bij artikel 1, nummer 29, wordt bijgaande tekening toegevoegd met als opschrift ‘Tekening artikel 1, onder nr. 30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mei 2025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nt u het niet eens met dit besluit? </text:p>
          <text:p text:style-name="al">In dat geval vragen wij u om eerst telefonisch contact met ons op te nemen. We nemen dan samen met u het besluit door. U kunt hiervoor contact opnemen met de heer Kremer, via telefoonnummer 14038. Voor het indienen van een bezwaarschrift kunt u gebruik maken van het bezwaarformulier op www.kampen.nl/bezwaar of u kunt een brief sturen naar het college van burgemeester en wethouders, Postbus 5009, 8260 GA Kampen. </text:p>
          <text:p text:style-name="al"/>
          <text:p text:style-name="al">In uw bezwaarschrift legt u uit waarom u het niet eens bent met het besluit. U vermeldt uw naam, adresgegevens en uw telefoonnummer. Zorgt u er voor dat wij uw bezwaarschrift ontvangen binnen zes weken na de dag van de bekendmaking. Daarmee voorkomt u dat wij uw bezwaarschrift niet meer kunnen behandelen. Meer informatie over de bezwaarprocedure vindt u op onze website. </text:p>
          <text:p text:style-name="al"/>
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<text:p text:style-name="al"/>
        </text:section>
        <text:section text:name="bijlage_id1-3-2-5" text:style-name="bijlage">
          <text:p text:style-name="bijlage_top"/>
          <text:p text:style-name="hoofdstuk_kop">Tekening artikel 1, onder nr. 30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2.99999999999997mm" svg:height="106.74418604651162mm"><draw:image xlink:href="Pictures/Afbeelding1143551975i0ec1f260-1af9-49ae-996e-5d7c60894bb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32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Openbare orde en veiligheid | Organisatie en beleid</meta:user-defined>
    <meta:user-defined meta:name="DC.source">Algemene plaatselijke verordening Kampen]|[https://lokaleregelgeving.overheid.nl/CVDR100770/14</meta:user-defined>
    <meta:user-defined meta:name="OVERHEIDop.referentienummer">27775-2025</meta:user-defined>
    <meta:user-defined meta:name="DCTERMS.alternative">Aanwijzingsbesluit hondendolterreinen</meta:user-defined>
    <dc:language>nl</dc:language>
    <meta:user-defined meta:name="OVERHEIDop.locatietype/OVERHEIDop.gebiedsmarkering">Gemeente</meta:user-defined>
    <meta:user-defined meta:name="DC.title">Aanwijzingsbesluit hondendolterrein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230</meta:user-defined>
    <meta:user-defined meta:name="OVERHEIDop.betreftRegeling">CVDR113657_4</meta:user-defined>
    <meta:user-defined meta:name="xs:date/OVERHEIDop.startdatum">2025-05-14</meta:user-defined>
    <meta:user-defined meta:name="OVERHEIDop.GmbID/DC.identifier">gmb-2025-203230</meta:user-defined>
    <meta:user-defined meta:name="OVERHEIDop.versieInformatie"/>
  </office:meta>
</office:document-meta>
</file>