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ortuinlaan 35 A, 1561 JA Krommenie - het aanleggen van een inrit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790 - het aanleggen van een inrit naast de woning -  - op de locatie Fortuinlaan 35 A, 1561 JA Krommenie</text:p>
            <text:p text:style-name="common-al">Besluit verzonden: 07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22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0790</meta:user-defined>
    <dc:language>nl</dc:language>
    <meta:user-defined meta:name="OVERHEIDop.locatietype/OVERHEIDop.gebiedsmarkering">Punt</meta:user-defined>
    <meta:user-defined meta:name="DC.title">Verleende omgevingsvergunning - Fortuinlaan 35 A, 1561 JA Krommenie - het aanleggen van een inrit naast de wo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28</meta:user-defined>
    <meta:user-defined meta:name="OVERHEIDop.GmbID/DC.identifier">gmb-2025-203228</meta:user-defined>
    <meta:user-defined meta:name="OVERHEIDop.versieInformatie"/>
  </office:meta>
</office:document-meta>
</file>