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Robinia, Ferdinand Bolstraat nabij 25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Robinia aan de Ferdinand Bolstraat nabij 25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5-2025. We nemen over de aanvraag waarschijnlijk voor 02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32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39627</meta:user-defined>
    <dc:language>nl</dc:language>
    <meta:user-defined meta:name="OVERHEIDop.locatietype/OVERHEIDop.gebiedsmarkering">Lijn</meta:user-defined>
    <meta:user-defined meta:name="DC.title">Aanvraag omgevingsvergunning regulier, het kappen van een Robinia, Ferdinand Bolstraat nabij 25 te Mep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27</meta:user-defined>
    <meta:user-defined meta:name="OVERHEIDop.GmbID/DC.identifier">gmb-2025-203227</meta:user-defined>
    <meta:user-defined meta:name="OVERHEIDop.versieInformatie"/>
  </office:meta>
</office:document-meta>
</file>