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arkeerplaats, Amerstraat 33 7417CK Deventer, [DVT00G00465] Deventer G 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5</text:p>
            <text:p text:style-name="common-al">
            <text:span text:style-name="nadrukvet">Locatie:</text:span> Amerstraat 33 7417CK Deventer, [DVT00G00465] Deventer G 465</text:p>
            <text:p text:style-name="common-al">
            <text:span text:style-name="nadrukvet">Zaakomschrijving:</text:span> het realiseren van een parkeerplaats</text:p>
            <text:p text:style-name="common-al">
            <text:span text:style-name="nadrukvet">Zaaknummer:</text:span> Z2025-000044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4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4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2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4447</meta:user-defined>
    <meta:user-defined meta:name="DCTERMS.abstract">het realiseren van een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arkeerplaats, Amerstraat 33 7417CK Deventer, [DVT00G00465] Deventer G 46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25</meta:user-defined>
    <meta:user-defined meta:name="OVERHEIDop.GmbID/DC.identifier">gmb-2025-203225</meta:user-defined>
    <meta:user-defined meta:name="OVERHEIDop.versieInformatie"/>
  </office:meta>
</office:document-meta>
</file>