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gracht 69, 2512 EX 's-Gravenhage, Prinsegracht 69 A, 2512 EX 's-Gravenhage, Prinsegracht 69 B, 2512 EX 's-Gravenhage, Prinsegracht 69 C, 2512 EX 's-G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112636/8093373 d.d.20-10-2021 voor het veranderen van het kantoor Prinsegracht 71 tot 58 woningen</text:p>
            <text:p text:style-name="common-al"/>
            <text:p text:style-name="common-al">Ons kenmerk: VTH2025-222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gracht 69, 2512 EX 's-Gravenhage, Prinsegracht 69 A, 2512 EX 's-Gravenhage, Prinsegracht 69 B, 2512 EX 's-Gravenhage, Prinsegracht 69 C, 2512 EX 's-Gravenhage, Prinsegracht 69 D, 2512 EX 's-Gravenhage, Prinsegracht 69 E, 2512 EX 's-Gravenhage, Prinsegracht 69 F, 2512 EX 's-Gravenhage, Prinsegracht 69 G, 2512 EX 's-Gravenhage, Prinsegracht 69 H, 2512 EX 's-Gravenhage, Prinsegracht 69 J, 2512 EX 's-Gravenhage, Prinsegracht 69 K, 2512 EX 's-Gravenhage, Prinsegracht 69 L, 2512 EX 's-Gravenhage, Prinsegracht 69 M, 2512 EX 's-Gravenhage, Prinsegracht 69 N, 2512 EX 's-Gravenhage, Prinsegracht 69 P, 2512 EX 's-Gravenhage, Prinsegracht 69 Q, 2512 EX 's-Gravenhage, Prinsegracht 69 R, 2512 EX 's-Gravenhage, Prinsegracht 69 S, 2512 EX 's-Gravenhage, Prinsegracht 69 T, 2512 EX 's-Gravenhage, Prinsegracht 69 U, 2512 EX 's-Gravenhage, Prinsegracht 69 V, 2512 EX 's-Gravenhage, Prinsegracht 69 W, 2512 EX 's-Gravenhage, Prinsegracht 69 X, 2512 EX 's-Gravenhage, Prinsegracht 69 Y, 2512 EX 's-Gravenhage, Prinsegracht 69 Z, 2512 EX 's-Gravenhage, Prinsegracht 71 A, 2512 EX 's-Gravenhage, Prinsegracht 71 B, 2512 EX 's-Gravenhage, Prinsegracht 71 C, 2512 EX 's-Gravenhage, Prinsegracht 71 D, 2512 EX 's-Gravenhage, Prinsegracht 71 E, 2512 EX 's-Gravenhage, Prinsegracht 71 F, 2512 EX 's-Gravenhage, Prinsegracht 71 G, 2512 EX 's-Gravenhage, Prinsegracht 71 H, 2512 EX 's-Gravenhage, Prinsegracht 71 J, 2512 EX 's-Gravenhage, Prinsegracht 71 K, 2512 EX 's-Gravenhage, Prinsegracht 71 L, 2512 EX 's-Gravenhage, Prinsegracht 71 N, 2512 EX 's-Gravenhage, Prinsegracht 71 M, 2512 EX 's-Gravenhage, Prinsegracht 71 Q, 2512 EX 's-Gravenhage, Prinsegracht 71 P, 2512 EX 's-Gravenhage, Prinsegracht 71 R, 2512 EX 's-Gravenhage, Prinsegracht 71 S, 2512 EX 's-Gravenhage, Prinsegracht 71 T, 2512 EX 's-Gravenhage, Prinsegracht 71 U, 2512 EX 's-Gravenhage, Prinsegracht 71 V, 2512 EX 's-Gravenhage, Prinsegracht 73, 2512 EX 's-Gravenhage, Prinsegracht 73 A, 2512 EX 's-Gravenhage, Prinsegracht 73 B, 2512 EX 's-Gravenhage, Prinsegracht 73 C, 2512 EX 's-Gravenhage, Prinsegracht 73 D, 2512 EX 's-Gravenhage, Prinsegracht 73 E, 2512 EX 's-Gravenhage, Prinsegracht 73 F, 2512 EX 's-Gravenhage, Prinsegracht 73 G, 2512 EX 's-Gravenhage, Prinsegracht 73 H, 2512 EX 's-Gravenhage, Prinsegracht 73 J, 2512 EX 's-Gravenhage, Prinsegracht 73 K, 2512 EX 's-Gravenhage, Prinsegracht 73 L, 2512 EX 's-Gravenhage, Prinsegracht 71, 2512 EX 's-Gravenhage</text:p>
            <text:p text:style-name="common-al">
            
          </text:p>
            <text:p text:style-name="common-al">
            <text:span text:style-name="nadrukvet">
              <text:span text:style-name="nadrukcur">Datum bekendmaking besluit:</text:span>
            </text:span>
          </text:p>
            <text:p text:style-name="common-al">07-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22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2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2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230</meta:user-defined>
    <meta:user-defined meta:name="DCTERMS.abstract">het gewijzigd uitvoeren van de verleende vergunning met kenmerk  202112636/8093373 d.d.20-10-2021 voor het veranderen van het kantoor Prinsegracht 71 tot 58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Prinsegracht 69, 2512 EX 's-Gravenhage, Prinsegracht 69 A, 2512 EX 's-Gravenhage, Prinsegracht 69 B, 2512 EX 's-Gravenhage, Prinsegracht 69 C, 2512 EX 's-Gr</meta:user-defined>
    <meta:user-defined meta:name="OVERHEIDop.datumEindeReactietermijn">2025-06-20</meta:user-defined>
    <meta:user-defined meta:name="OVERHEIDop.terinzageleggingBG">https://www.digitale-inzage.nl/Den%20Haag/dossier/WHrAKbwgcUi-oIpUkVLjBw</meta:user-defined>
    <meta:user-defined meta:name="DCTERMS.W3CDTF/DCTERMS.available">2025-05-09</meta:user-defined>
    <meta:user-defined meta:name="DCTERMS.W3CDTF/OVERHEIDop.jaargang">2025</meta:user-defined>
    <meta:user-defined meta:name="OVERHEIDop.publicationIssue">203224</meta:user-defined>
    <meta:user-defined meta:name="OVERHEIDop.GmbID/DC.identifier">gmb-2025-203224</meta:user-defined>
    <meta:user-defined meta:name="OVERHEIDop.versieInformatie"/>
  </office:meta>
</office:document-meta>
</file>