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dakkapel (voorzijde) aan Zesbunder 22 4823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dakkapel (voorzijde) aan Zesbunder 22 4823BE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197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22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2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2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7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en aanvraag omgevingsvergunning voor het plaatsen van een dakkapel (voorzijde) aan Zesbunder 22 4823BE Breda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21</meta:user-defined>
    <meta:user-defined meta:name="OVERHEIDop.GmbID/DC.identifier">gmb-2025-203221</meta:user-defined>
    <meta:user-defined meta:name="OVERHEIDop.versieInformatie"/>
  </office:meta>
</office:document-meta>
</file>