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penbare ruimte ter hoogte van Lijnbaansgracht 364, openbare ruimte ter hoogte van Sarphatistraat 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noeien van twee bomen (Treurwilg en Iep) in de openbare ruimte</text:p>
            <text:p text:style-name="common-al">Besluit: verleend</text:p>
            <text:p text:style-name="common-al">Besluit verzonden op: 06-05-2025</text:p>
            <text:p text:style-name="common-al">Zaakadres: openbare ruimte ter hoogte van Lijnbaansgracht 364, openbare ruimte ter hoogte van Sarphatistraat 500</text:p>
            <text:p text:style-name="common-al">Zaaknummer: Z2025-012573</text:p>
            <text:p text:style-name="common-al">DSO-nummer: 202503210034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12573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220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2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2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2573</meta:user-defined>
    <meta:user-defined meta:name="DCTERMS.abstract">snoeien van twee bomen (Treurwilg en Iep) in de openbare 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penbare ruimte ter hoogte van Lijnbaansgracht 364, openbare ruimte ter hoogte van Sarphatistraat 500</meta:user-defined>
    <meta:user-defined meta:name="DCTERMS.W3CDTF/DCTERMS.available">2025-05-09</meta:user-defined>
    <meta:user-defined meta:name="DCTERMS.W3CDTF/OVERHEIDop.jaargang">2025</meta:user-defined>
    <meta:user-defined meta:name="OVERHEIDop.externeBijlage">VTH_202505_GFO_ZAKEN_126267693_06052025114146712|exb-2025-17237</meta:user-defined>
    <meta:user-defined meta:name="OVERHEIDop.publicationIssue">203220</meta:user-defined>
    <meta:user-defined meta:name="OVERHEIDop.GmbID/DC.identifier">gmb-2025-203220</meta:user-defined>
    <meta:user-defined meta:name="OVERHEIDop.versieInformatie"/>
  </office:meta>
</office:document-meta>
</file>