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verhoogde elektrische toegangspoort aan St. Antoniestraat 27a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verhoogde elektrische toegangspoort (Bouwactiviteit (omgevingsplan), Bouwactiviteit (technisch)), St. Antoniestraat 27a, 4176 BH, in Tuil (30-04-2025) (bezwaar mogelijk), ODR250595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321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1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1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950</meta:user-defined>
    <dc:language>nl</dc:language>
    <meta:user-defined meta:name="OVERHEIDop.locatietype/OVERHEIDop.gebiedsmarkering">Adres</meta:user-defined>
    <meta:user-defined meta:name="DC.title">Toestemming voor een verhoogde elektrische toegangspoort aan St. Antoniestraat 27a te Tuil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3219</meta:user-defined>
    <meta:user-defined meta:name="OVERHEIDop.GmbID/DC.identifier">gmb-2025-203219</meta:user-defined>
    <meta:user-defined meta:name="OVERHEIDop.versieInformatie"/>
  </office:meta>
</office:document-meta>
</file>