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zuileiken (herplant opgelegd 2st.), Bargeweg 7 (nabij)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deze Omgevingsvergunning bekend gemaakt aan de aanvrager van de vergunning:</text:p>
            <text:p text:style-name="common-al">Bargeweg 7 (nabij), 7211DC Eefde, het kappen van 2 zuileiken (herplant opgelegd 2st.), Z2025-004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2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32</meta:user-defined>
    <meta:user-defined meta:name="DCTERMS.abstract">Z2025-00432 Bargeweg 7 (nabij), 7211DC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2 zuileiken (herplant opgelegd 2st.), Bargeweg 7 (nabij), 7211DC Eef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218</meta:user-defined>
    <meta:user-defined meta:name="OVERHEIDop.GmbID/DC.identifier">gmb-2025-203218</meta:user-defined>
    <meta:user-defined meta:name="OVERHEIDop.versieInformatie"/>
  </office:meta>
</office:document-meta>
</file>