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hybride pomp en dakisolatie , Bernoulliplein 25 a, 9714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, hybride pomp en dakisolatie  aan Bernoulliplein 25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zonnepanelen, hybride pomp en dakisolatie  aan Bernoulliplein 25a  te Groningen  , dossiernummer GRN-000187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2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73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hybride pomp en dakisolatie , Bernoulliplein 25 a, 9714 BV Groningen</meta:user-defined>
    <meta:user-defined meta:name="OVERHEIDop.datumEindeReactietermijn">2025-06-20</meta:user-defined>
    <meta:user-defined meta:name="OVERHEIDop.terinzageleggingBG">https://groningen.lokalebekendmakingen.nl/case/1:9822:11264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16</meta:user-defined>
    <meta:user-defined meta:name="OVERHEIDop.GmbID/DC.identifier">gmb-2025-203216</meta:user-defined>
    <meta:user-defined meta:name="OVERHEIDop.versieInformatie"/>
  </office:meta>
</office:document-meta>
</file>