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opslagloods, Aziëstraat ong. Ittervoort (perceel Ittervoort A 1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mei 2025 een aanvraag omgevingsvergunning hebben ontvangen voor het bouwen van een opslagloods op locatie Aziëstraat ong. Ittervoort (perceel Ittervoort A 1432).</text:p>
            <text:p text:style-name="common-al">De aanvraag is geregistreerd onder zaaknummer Z2025-00000722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2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2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opslagloods, Aziëstraat ong. Ittervoort (perceel Ittervoort A 1432)</meta:user-defined>
    <meta:user-defined meta:name="DCTERMS.W3CDTF/DCTERMS.available">2025-05-09</meta:user-defined>
    <meta:user-defined meta:name="DCTERMS.W3CDTF/OVERHEIDop.jaargang">2025</meta:user-defined>
    <meta:user-defined meta:name="OVERHEIDop.publicationIssue">203215</meta:user-defined>
    <meta:user-defined meta:name="OVERHEIDop.GmbID/DC.identifier">gmb-2025-203215</meta:user-defined>
    <meta:user-defined meta:name="OVERHEIDop.versieInformatie"/>
  </office:meta>
</office:document-meta>
</file>