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weejaarlijkse buurtborrel op 5 juli 2025, tegenover Sparrendaal 21 op de Houtwielhof plantsoen en speel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 is een melding evenement ontvangen voor de locatie tegenover Sparrendaal 21 op de Houtwielhof plantsoen en speeltuin. De melding is geregistreerd onder zaaknummer Z2025-00003471. De melding betreft tweejaarlijkse buurtborrel op 5 jul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34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21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1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1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3471</meta:user-defined>
    <meta:user-defined meta:name="DCTERMS.abstract">Betreft: melding op locatie tegenover Sparrendaal 21 op de Houtwielhof plantsoen en speeltuin</meta:user-defined>
    <dc:language>nl</dc:language>
    <meta:user-defined meta:name="OVERHEIDop.locatietype/OVERHEIDop.gebiedsmarkering">Punt</meta:user-defined>
    <meta:user-defined meta:name="DC.title">Melding tweejaarlijkse buurtborrel op 5 juli 2025, tegenover Sparrendaal 21 op de Houtwielhof plantsoen en speeltui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212</meta:user-defined>
    <meta:user-defined meta:name="OVERHEIDop.GmbID/DC.identifier">gmb-2025-203212</meta:user-defined>
    <meta:user-defined meta:name="OVERHEIDop.versieInformatie"/>
  </office:meta>
</office:document-meta>
</file>