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Besluit ondermandaat uitvoering leerlingenvervoer en jeugdwetvervoer 2025</text:p>
      <text:section text:name="regeling_id1-3-2" text:style-name="regeling">
        <text:section text:name="aanhef_id1-3-2-1" text:style-name="aanhef">
          <text:section text:name="preambule_id1-3-2-1-1" text:style-name="preambule">
            <text:p text:style-name="al">Het college van burgemeester en wethouders van Elburg,</text:p>
            <text:p text:style-name="al"/>
            <text:p text:style-name="al">Overwegende dat:</text:p>
            <text:list text:style-name="id1-3-2-1-1-4">
              <text:list-item text:style-override="id1-3-2-1-1-4-1">
                <text:number>•</text:number>
                <text:p text:style-name="al">de gemeenten op grond van de Wet op het primair onderwijs, de Wet op de expertisecentra en de Wet voortgezet onderwijs 2020 verantwoordelijk zijn voor het leerlingenvervoer;</text:p>
              </text:list-item>
              <text:list-item text:style-override="id1-3-2-1-1-4-2">
                <text:number>•</text:number>
                <text:p text:style-name="al">de gemeenten op grond van de Jeugdwet verantwoordelijk zijn voor het jeugdwetvervoer;</text:p>
              </text:list-item>
              <text:list-item text:style-override="id1-3-2-1-1-4-3">
                <text:number>•</text:number>
                <text:p text:style-name="al">de gemeente Oldebroek hiertoe op 1 oktober 2024 met de gemeente Elburg de Dienstverleningsovereenkomst Uitvoering Leerlingenvervoer en Jeugdwetvervoer heeft gesloten;</text:p>
              </text:list-item>
              <text:list-item text:style-override="id1-3-2-1-1-4-4">
                <text:number>•</text:number>
                <text:p text:style-name="al">dat het college van burgemeester en wethouders van Oldebroek hiertoe op 1 oktober 2024 het college van burgemeester en wethouders van Elburg mandaat heeft verleend voor het namens het college van burgemeester en wethouders van Oldebroek uitvoeren van de taken en werkzaamheden die verband houden met het beslissen op aanvragen om een vervoersvoorziening voor het leerlingenvervoer;</text:p>
              </text:list-item>
              <text:list-item text:style-override="id1-3-2-1-1-4-5">
                <text:number>•</text:number>
                <text:p text:style-name="al">dat het college van burgemeester en wethouders van Oldebroek in het mandaatbesluit van 1 oktober 2024 het college van burgemeester en wethouders van Elburg toestemming heeft gegeven om ondermandaat te verlenen voor het uitoefenen van de bevoegdheden die samenhangen met het nemen van een beslissing op een aanvraag om een vervoersvoorziening voor het leerlingenvervoer;</text:p>
              </text:list-item>
              <text:list-item text:style-override="id1-3-2-1-1-4-6">
                <text:number>•</text:number>
                <text:p text:style-name="al">dat het wenselijk is om gebruik te maken van deze mogelijkheid van ondermandaat;</text:p>
              </text:list-item>
            </text:list>
            <text:p text:style-name="al"/>
            <text:p text:style-name="al">Gelet op het bepaalde in afdeling 10.1.1 Mandaat van de Algemene wet bestuursrecht en artikel 160 van de Gemeentewet;</text:p>
            <text:p text:style-name="al"/>
            <text:p text:style-name="al">besluit vast te stellen het navolgende: Besluit ondermandaat uitvoering leerlingenvervoer en jeugdwetvervoer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Ondermandaat</text:p>
            <text:p text:style-name="al">1. Het college verleent aan de consulent leerlingenvervoer en de consulent Wmo/minimabeleid ondermandaat ten aanzien van de bevoegdheid tot het toekennen van een vervoersvoorziening op basis van de Verordening bekostiging leerlingenvervoer gemeente Oldebroek 2022 en de daarop volgende verordeningen leerlingenvervoer.</text:p>
            <text:p text:style-name="al">2. Het college verleent aan de consulent leerlingenvervoer en de consulent Wmo/minimabeleid ondermandaat ten aanzien van de bevoegdheden om de werkzaamheden, zoals neergelegd in de Dienstverleningsovereenkomst Uitvoering Leerlingenvervoer en Jeugdwetvervoer hen het jaarplan ten behoeve van het leerlingenvervoer en het jeugdwetvervoer uit te voeren.</text:p>
            <text:p text:style-name="al">3. De bevoegdheden waarvoor ondermandaat wordt verleend, houden niet in de bevoegdheid om te besluiten over de vaststelling, wijziging of intrekking van beleid en/of beleidsregels.</text:p>
          </text:section>
          <text:section text:name="artikel_id1-3-2-2-3" text:style-name="artikel">
            <text:p text:style-name="artikel_kop_titel"><text:span text:style-name="artikel_kop_label"> Artikel 2. Uitvoering</text:span> </text:p>
            <text:p text:style-name="al">Onder de uitvoering van het mandaat wordt mede verstaan:</text:p>
            <text:p text:style-name="al">a. het verrichten van alle benodigde voorbereidingshandelingen;</text:p>
            <text:p text:style-name="al">b. het voeren van correspondentie in het kader van de uitoefening van de opgedragen bevoegdheden;</text:p>
            <text:p text:style-name="al">c. het verstrekken van informatie.</text:p>
          </text:section>
          <text:section text:name="artikel_id1-3-2-2-4" text:style-name="artikel">
            <text:p text:style-name="artikel_kop_titel"><text:span text:style-name="artikel_kop_label">Artikel</text:span> <text:span text:style-name="artikel_kop_nr">3.</text:span> Inwerkingtreding mandaatbesluit</text:p>
            <text:p text:style-name="al">Dit mandaatbesluit treedt in werking op de dag na die van de bekendmaking in het digitale Gemeenteblad.</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text:span></text:p>
            <text:p><text:span text:style-name="functie">in de vergadering van 6 mei 2025.</text:span></text:p>
            <text:p><text:span text:style-name="functie"/></text:p>
            <text:p><text:span text:style-name="functie">de burgemeester,                               de secretaris,</text:span></text:p>
            <text:p><text:span text:style-name="functie"/></text:p>
            <text:p><text:span text:style-name="functie">ir. J.N. Rozendaal                               mw. mr. A.H. van der Maat-Bo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320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0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0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Elburg</meta:user-defined>
    <meta:user-defined meta:name="OVERHEIDop.Rubriek/DC.type">delegatie- of mandaatbesluit</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nderwijs en wetenschap | Organisatie en beleid</meta:user-defined>
    <meta:user-defined meta:name="DC.source">afdeling 10.1.1 van de Algemene wet bestuursrecht]|[1.0:c:BWBR0005537&amp;afdeling=10.1.1&amp;g=2025-04-04</meta:user-defined>
    <meta:user-defined meta:name="DC.source">artikel 160 van de Gemeentewet]|[1.0:c:BWBR0005416&amp;artikel=160&amp;g=2025-02-12</meta:user-defined>
    <meta:user-defined meta:name="DCTERMS.alternative">Besluit ondermandaat uitvoering leerlingenvervoer en jeugdwetvervoer 2025</meta:user-defined>
    <dc:language>nl</dc:language>
    <meta:user-defined meta:name="OVERHEIDop.locatietype/OVERHEIDop.gebiedsmarkering">Gemeente</meta:user-defined>
    <meta:user-defined meta:name="DC.title">Besluit ondermandaat uitvoering leerlingenvervoer en jeugdwetvervoer 2025</meta:user-defined>
    <meta:user-defined meta:name="DCTERMS.W3CDTF/DCTERMS.available">2025-05-09</meta:user-defined>
    <meta:user-defined meta:name="DCTERMS.W3CDTF/OVERHEIDop.jaargang">2025</meta:user-defined>
    <meta:user-defined meta:name="OVERHEIDop.publicationIssue">203207</meta:user-defined>
    <meta:user-defined meta:name="OVERHEIDop.betreftRegeling">CVDR739134_1</meta:user-defined>
    <meta:user-defined meta:name="OVERHEIDop.GmbID/DC.identifier">gmb-2025-203207</meta:user-defined>
    <meta:user-defined meta:name="xs:date/OVERHEIDop.startdatum">2025-05-10</meta:user-defined>
    <meta:user-defined meta:name="OVERHEIDop.versieInformatie"/>
  </office:meta>
</office:document-meta>
</file>