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zonwering (screen) aan de achterzijde van gemeentelijk monument, Frans Halsstraat 10A, 10B, 10C en 10D 3331C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realiseren van zonwering (screen) aan de achterzijde van gemeentelijk monument op locatie Frans Halsstraat 10A, 10B, 10C en 10D 3331CA Zwijndrecht.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jun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320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0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0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93</meta:user-defined>
    <meta:user-defined meta:name="DCTERMS.abstract">Betreft:  Besluit op locatie Frans Halsstraat 10A, 10B, 10C en 10D 3331CA Zwijndrecht</meta:user-defined>
    <dc:language>nl</dc:language>
    <meta:user-defined meta:name="OVERHEIDop.locatietype/OVERHEIDop.gebiedsmarkering">Vlak</meta:user-defined>
    <meta:user-defined meta:name="DC.title">Toestemming voor realiseren van zonwering (screen) aan de achterzijde van gemeentelijk monument, Frans Halsstraat 10A, 10B, 10C en 10D 3331CA Zwijndrecht</meta:user-defined>
    <meta:user-defined meta:name="DCTERMS.W3CDTF/DCTERMS.available">2025-05-09</meta:user-defined>
    <meta:user-defined meta:name="DCTERMS.W3CDTF/OVERHEIDop.jaargang">2025</meta:user-defined>
    <meta:user-defined meta:name="OVERHEIDop.publicationIssue">203204</meta:user-defined>
    <meta:user-defined meta:name="OVERHEIDop.GmbID/DC.identifier">gmb-2025-203204</meta:user-defined>
    <meta:user-defined meta:name="OVERHEIDop.versieInformatie"/>
  </office:meta>
</office:document-meta>
</file>