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de buitengevel aan Achterweg 7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soleren van de buitengevel (Bouwactiviteit (omgevingsplan)), Achterweg 7, 4156 AA, in Rumpt (30-04-2025) (bezwaar mogelijk), ODR25053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20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351</meta:user-defined>
    <dc:language>nl</dc:language>
    <meta:user-defined meta:name="OVERHEIDop.locatietype/OVERHEIDop.gebiedsmarkering">Adres</meta:user-defined>
    <meta:user-defined meta:name="DC.title">Toestemming voor het isoleren van de buitengevel aan Achterweg 7 te Rump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203</meta:user-defined>
    <meta:user-defined meta:name="OVERHEIDop.GmbID/DC.identifier">gmb-2025-203203</meta:user-defined>
    <meta:user-defined meta:name="OVERHEIDop.versieInformatie"/>
  </office:meta>
</office:document-meta>
</file>