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bedrijfsverzamelgebouw, Van der Waals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4-187771Het product: OmgevingsvergunningDe omschrijving van de zaak: het bouwen van een bedrijfsverzamelgebouwDe ontvangstdatum van de aanvraag: 23-12-2024De globale locatie: Van der Waalsstraat te Zoetermeer</text:p>
            <text:p text:style-name="last-al">
            <text:span text:style-name="nadrukvet">Besluitgegevens</text:span>De besluitdatum: 07-05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20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7771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bouwen van een bedrijfsverzamelgebouw, Van der Waalsstraat te Zoeterme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01</meta:user-defined>
    <meta:user-defined meta:name="OVERHEIDop.GmbID/DC.identifier">gmb-2025-203201</meta:user-defined>
    <meta:user-defined meta:name="OVERHEIDop.versieInformatie"/>
  </office:meta>
</office:document-meta>
</file>