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Oost-Indischekade 21 A, 1521 AR Wormerveer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546 - het bouwen van een dakkapel op voordakvlak van de woning -  - op de locatie Oost-Indischekade 21 A, 1521 AR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2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46</meta:user-defined>
    <dc:language>nl</dc:language>
    <meta:user-defined meta:name="OVERHEIDop.locatietype/OVERHEIDop.gebiedsmarkering">Punt</meta:user-defined>
    <meta:user-defined meta:name="DC.title">Intrekking aanvraag omgevingsvergunning - Oost-Indischekade 21 A, 1521 AR Wormerveer - het bouwen van een dakkapel op voordakvlak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00</meta:user-defined>
    <meta:user-defined meta:name="OVERHEIDop.GmbID/DC.identifier">gmb-2025-203200</meta:user-defined>
    <meta:user-defined meta:name="OVERHEIDop.versieInformatie"/>
  </office:meta>
</office:document-meta>
</file>