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klein evenement Buurt BBQ 17-5-2025, plein garageboxen aan de Geelgors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ontvangen voor een buurt bbq op het plein bij de garageboxen aan de Geelgorsstraat in Zwijndrecht. De melding is geregistreerd onder zaaknummer Z2025-00000317. De melding betreft:</text:p>
            <text:list text:style-name="id1-3-2-1-1-2">
              <text:list-item text:style-override="id1-3-2-1-1-2-1">
                <text:number>•</text:number>
                <text:p text:style-name="al">Melding klein evenemen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31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17</meta:user-defined>
    <meta:user-defined meta:name="DCTERMS.abstract">Betreft: Melding op locatie plein bij garageboxen Geelgor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klein evenement Buurt BBQ 17-5-2025, plein garageboxen aan de Geelgorsstraat in Zwijndrech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98</meta:user-defined>
    <meta:user-defined meta:name="OVERHEIDop.GmbID/DC.identifier">gmb-2025-203198</meta:user-defined>
    <meta:user-defined meta:name="OVERHEIDop.versieInformatie"/>
  </office:meta>
</office:document-meta>
</file>