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inkoopstation, compactstation, voedingskast en het aanpassen van een bestaand compactstation aan Randweg 2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een inkoopstation, compactstation, voedingskast en aanpassen bestaand compactstation (Bouwactiviteit (omgevingsplan), Afwijken van regels in het omgevingsplan), Randweg 2, 4191 NN, in Geldermalsen (01-05-2025) (bezwaar mogelijk), ODR250312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31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3122</meta:user-defined>
    <dc:language>nl</dc:language>
    <meta:user-defined meta:name="OVERHEIDop.locatietype/OVERHEIDop.gebiedsmarkering">Adres</meta:user-defined>
    <meta:user-defined meta:name="DC.title">Toestemming voor de realisatie van een inkoopstation, compactstation, voedingskast en het aanpassen van een bestaand compactstation aan Randweg 2 te Geldermalsen</meta:user-defined>
    <meta:user-defined meta:name="DCTERMS.W3CDTF/DCTERMS.available">2025-05-13</meta:user-defined>
    <meta:user-defined meta:name="DCTERMS.W3CDTF/OVERHEIDop.jaargang">2025</meta:user-defined>
    <meta:user-defined meta:name="OVERHEIDop.publicationIssue">203197</meta:user-defined>
    <meta:user-defined meta:name="OVERHEIDop.GmbID/DC.identifier">gmb-2025-203197</meta:user-defined>
    <meta:user-defined meta:name="OVERHEIDop.versieInformatie"/>
  </office:meta>
</office:document-meta>
</file>