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breden van de dakkapel aan de voorkant van de woning, Van Leeuwenhoekstraat 31 1782H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an Leeuwenhoekstraat 31 1782HL Den Helder, verbreden van de dakkapel aan de voorkant van de woning</text:p>
            <text:p text:style-name="common-al">Datum ontvangst: 07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319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9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9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031</meta:user-defined>
    <meta:user-defined meta:name="DCTERMS.abstract">verbreden van de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breden van de dakkapel aan de voorkant van de woning, Van Leeuwenhoekstraat 31 1782HL Den Helde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96</meta:user-defined>
    <meta:user-defined meta:name="OVERHEIDop.GmbID/DC.identifier">gmb-2025-203196</meta:user-defined>
    <meta:user-defined meta:name="OVERHEIDop.versieInformatie"/>
  </office:meta>
</office:document-meta>
</file>