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ilderdijkstraat 193-H 105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</text:p>
            <text:p text:style-name="common-al">Besluit: buiten behandeling gesteld</text:p>
            <text:p text:style-name="common-al">Besluit verzonden op: 07-05-2025</text:p>
            <text:p text:style-name="common-al">Zaakadres: Bilderdijkstraat 193-H 1053KS Amsterdam</text:p>
            <text:p text:style-name="common-al">Zaaknummer: Z2025-005930</text:p>
            <text:p text:style-name="common-al">DSO-nummer: 2025021001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9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30</meta:user-defined>
    <meta:user-defined meta:name="DCTERMS.abstract">realis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ilderdijkstraat 193-H 1053KS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94</meta:user-defined>
    <meta:user-defined meta:name="OVERHEIDop.GmbID/DC.identifier">gmb-2025-203194</meta:user-defined>
    <meta:user-defined meta:name="OVERHEIDop.versieInformatie"/>
  </office:meta>
</office:document-meta>
</file>