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nagste Platenmarkt 2025, 9 juni 2025, Binnenstad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5-2025</text:p>
            <text:p text:style-name="common-al">Omschrijving: Langste Platenmarkt</text:p>
            <text:p text:style-name="common-al">Locatie: Veldhuisstraat 7, 7311 PG Apeldoorn</text:p>
            <text:p text:style-name="common-al">Zaaknummer: 02005728101</text:p>
            <text:p text:style-name="common-al">Datum evenement: 9 juni 2025</text:p>
            <text:p text:style-name="last-al">Tijdstip evenement: 12.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19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9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9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28101</meta:user-defined>
    <dc:language>nl</dc:language>
    <meta:user-defined meta:name="OVERHEIDop.locatietype/OVERHEIDop.gebiedsmarkering">Punt</meta:user-defined>
    <meta:user-defined meta:name="DC.title">Aanvraag evenementenvergunning, Lnagste Platenmarkt 2025, 9 juni 2025, Binnenstad Apeldoorn</meta:user-defined>
    <meta:user-defined meta:name="DCTERMS.W3CDTF/DCTERMS.available">2025-05-09</meta:user-defined>
    <meta:user-defined meta:name="DCTERMS.W3CDTF/OVERHEIDop.jaargang">2025</meta:user-defined>
    <meta:user-defined meta:name="OVERHEIDop.publicationIssue">203193</meta:user-defined>
    <meta:user-defined meta:name="OVERHEIDop.GmbID/DC.identifier">gmb-2025-203193</meta:user-defined>
    <meta:user-defined meta:name="OVERHEIDop.versieInformatie"/>
  </office:meta>
</office:document-meta>
</file>