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Eikerplein 2 &amp; 3, 6465B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verbouwen van een horecapand naar zes grondgebonden woningen (bouwactiviteit omgevingsplan en afwijken van regels in het omgevingsplan) buiten behandeling gelaten. De aanvraag heeft betrekking op de locatie Eikerplein 2 &amp; 3 in Kerkrade. Het besluit is op 7 mei 2025 aan de aanvrager verzonden.</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1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40</meta:user-defined>
    <meta:user-defined meta:name="DCTERMS.abstract">Betreft: Besluit op locatie Eikerplein 2, 6465BS Kerkrade</meta:user-defined>
    <dc:language>nl</dc:language>
    <meta:user-defined meta:name="OVERHEIDop.locatietype/OVERHEIDop.gebiedsmarkering">Vlak</meta:user-defined>
    <meta:user-defined meta:name="DC.title">Buiten behandelingstelling Eikerplein 2 &amp; 3, 6465BS Kerkrade</meta:user-defined>
    <meta:user-defined meta:name="DCTERMS.W3CDTF/DCTERMS.available">2025-05-09</meta:user-defined>
    <meta:user-defined meta:name="DCTERMS.W3CDTF/OVERHEIDop.jaargang">2025</meta:user-defined>
    <meta:user-defined meta:name="OVERHEIDop.publicationIssue">203191</meta:user-defined>
    <meta:user-defined meta:name="OVERHEIDop.GmbID/DC.identifier">gmb-2025-203191</meta:user-defined>
    <meta:user-defined meta:name="OVERHEIDop.versieInformatie"/>
  </office:meta>
</office:document-meta>
</file>