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herbouwen en renoveren van de panden (1 commerciële ruimte op de BG en 3 woningen op de verdiepingen) aan Speelhuislaan 6-6A-6B-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herbouwen en renoveren van de panden (1 commerciële ruimte op de BG en 3 woningen op de verdiepingen) aan Speelhuislaan 6-6A-6B-8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15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702</meta:user-defined>
    <meta:user-defined meta:name="DCTERMS.abstract">het herbouwen en renoveren van de panden (1 commerciële ruimte op de BG en 3 woningen op de verdiep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herbouwen en renoveren van de panden (1 commerciële ruimte op de BG en 3 woningen op de verdiepingen) aan Speelhuislaan 6-6A-6B-8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19</meta:user-defined>
    <meta:user-defined meta:name="OVERHEIDop.GmbID/DC.identifier">gmb-2025-20319</meta:user-defined>
    <meta:user-defined meta:name="OVERHEIDop.versieInformatie"/>
  </office:meta>
</office:document-meta>
</file>