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rster-Engweg 17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ntvangen voor het bouwen van  41 woningen  op locatie Horster-Engweg 17, 3853 ME Ermelo. De aanvraag is geregistreerd onder zaaknummer 02330000076681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681</meta:user-defined>
    <meta:user-defined meta:name="DCTERMS.abstract">het bouwen van  41 woningen</meta:user-defined>
    <dc:language>nl</dc:language>
    <meta:user-defined meta:name="OVERHEIDop.locatietype/OVERHEIDop.gebiedsmarkering">Punt</meta:user-defined>
    <meta:user-defined meta:name="DC.title">Ingekomen aanvraag omgevingsvergunning, Horster-Engweg 17, 3853 ME Erme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89</meta:user-defined>
    <meta:user-defined meta:name="OVERHEIDop.GmbID/DC.identifier">gmb-2025-203189</meta:user-defined>
    <meta:user-defined meta:name="OVERHEIDop.versieInformatie"/>
  </office:meta>
</office:document-meta>
</file>