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en een nieuwe vrijstaande schuurberg tussen Sportlaan 6 en 8 (perceel VRN00 S1298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rijstaande woning en een nieuwe vrijstaande schuurberg (Bouwactiviteit (technisch)), Tussen Sportlaan 6 en 8 (perceel VRN00 S1298), in Vuren (02-05-2025) (geen bezwaar mogelijk), ODR25072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18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2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een vrijstaande woning en een nieuwe vrijstaande schuurberg tussen Sportlaan 6 en 8 (perceel VRN00 S1298) te Vur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188</meta:user-defined>
    <meta:user-defined meta:name="OVERHEIDop.GmbID/DC.identifier">gmb-2025-203188</meta:user-defined>
    <meta:user-defined meta:name="OVERHEIDop.versieInformatie"/>
  </office:meta>
</office:document-meta>
</file>