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bijgebouw aan Kerkstraat 41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bijgebouw (Bouwactiviteit (omgevingsplan)), Kerkstraat 41, 4191 AA, in Geldermalsen (30-04-2025) (geen bezwaar mogelijk), ODR25070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318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8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8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7056</meta:user-defined>
    <dc:language>nl</dc:language>
    <meta:user-defined meta:name="OVERHEIDop.locatietype/OVERHEIDop.gebiedsmarkering">Adres</meta:user-defined>
    <meta:user-defined meta:name="DC.title">Aanvraag vergunning voor de bouw van een bijgebouw aan Kerkstraat 41 te Geldermals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3182</meta:user-defined>
    <meta:user-defined meta:name="OVERHEIDop.GmbID/DC.identifier">gmb-2025-203182</meta:user-defined>
    <meta:user-defined meta:name="OVERHEIDop.versieInformatie"/>
  </office:meta>
</office:document-meta>
</file>