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Klompen4Daagse Achterveld van 10 tot en met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start- en finishlocatie is de sporthal aan de Walter van Amersfoortstraat 50 te Achterveld.  </text:p>
            <text:p text:style-name="common-al">Omschrijving: Het evenement de Klompen4Daagse Achterveld van 10 juni 2025 tot en met 13 juni 2025.</text:p>
            <text:p text:style-name="common-al">Zaaknummer: Z2025-00000112</text:p>
            <text:p text:style-name="common-al">Datum besluit verzonden/bekendmaking: 7 me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112</meta:user-defined>
    <dc:language>nl</dc:language>
    <meta:user-defined meta:name="OVERHEIDop.locatietype/OVERHEIDop.gebiedsmarkering">Adres</meta:user-defined>
    <meta:user-defined meta:name="DC.title">Kennisgeving besluit evenementenvergunning verleend voor de Klompen4Daagse Achterveld van 10 tot en met 13 jun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75</meta:user-defined>
    <meta:user-defined meta:name="OVERHEIDop.GmbID/DC.identifier">gmb-2025-203175</meta:user-defined>
    <meta:user-defined meta:name="OVERHEIDop.versieInformatie"/>
  </office:meta>
</office:document-meta>
</file>