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horbeckeweg (N516) te Zaandam - uitvoeren grondwerkzaamheden t.b.v. verbreden rijbaan en profileren talu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356 - uitvoeren grondwerkzaamheden t.b.v. verbreden rijbaan en profileren taluds  - (project AVANT) - op de locatie Thorbeckeweg (N516) te Zaandam</text:p>
            <text:p text:style-name="common-al">Besluit verzonden: 07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1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356</meta:user-defined>
    <dc:language>nl</dc:language>
    <meta:user-defined meta:name="OVERHEIDop.locatietype/OVERHEIDop.gebiedsmarkering">Vlak</meta:user-defined>
    <meta:user-defined meta:name="DC.title">Verleende omgevingsvergunning - Thorbeckeweg (N516) te Zaandam - uitvoeren grondwerkzaamheden t.b.v. verbreden rijbaan en profileren talud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71</meta:user-defined>
    <meta:user-defined meta:name="OVERHEIDop.GmbID/DC.identifier">gmb-2025-203171</meta:user-defined>
    <meta:user-defined meta:name="OVERHEIDop.versieInformatie"/>
  </office:meta>
</office:document-meta>
</file>