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pand aan de Mr. P.J. Troelstraweg 146, 8919 AC Leeuwarden (OV-2024-0040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het pand aan de Mr. P.J. Troelstraweg 146, 8919 AC Leeuwarden. Bij ons geregistreerd onder kenmerk: OV-2024-004069. De verzenddatum van de omgevingsvergunning is 15-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1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69</meta:user-defined>
    <dc:language>nl</dc:language>
    <meta:user-defined meta:name="OVERHEIDop.locatietype/OVERHEIDop.gebiedsmarkering">Punt</meta:user-defined>
    <meta:user-defined meta:name="DC.title">Verleende omgevingsvergunning voor het renoveren van het pand aan de Mr. P.J. Troelstraweg 146, 8919 AC Leeuwarden (OV-2024-004069)</meta:user-defined>
    <meta:user-defined meta:name="DCTERMS.W3CDTF/DCTERMS.available">2025-01-17</meta:user-defined>
    <meta:user-defined meta:name="DCTERMS.W3CDTF/OVERHEIDop.jaargang">2025</meta:user-defined>
    <meta:user-defined meta:name="OVERHEIDop.publicationIssue">20317</meta:user-defined>
    <meta:user-defined meta:name="OVERHEIDop.GmbID/DC.identifier">gmb-2025-20317</meta:user-defined>
    <meta:user-defined meta:name="OVERHEIDop.versieInformatie"/>
  </office:meta>
</office:document-meta>
</file>