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ntemarkt het Leesten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5</text:p>
            <text:p text:style-name="common-al">Omschrijving: Lentemarkt</text:p>
            <text:p text:style-name="common-al">Locatie: Hoenderloseweg 191, 7339 GG Ugchelen</text:p>
            <text:p text:style-name="common-al">Zaaknummer: 02005674935</text:p>
            <text:p text:style-name="common-al">Datum evenement: 18 mei 2025</text:p>
            <text:p text:style-name="common-al">Tijdstip evenement: 10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1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74935</meta:user-defined>
    <dc:language>nl</dc:language>
    <meta:user-defined meta:name="OVERHEIDop.locatietype/OVERHEIDop.gebiedsmarkering">Punt</meta:user-defined>
    <meta:user-defined meta:name="DC.title">Besluit evenementenvergunning Lentemarkt het Leesten 18 me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66</meta:user-defined>
    <meta:user-defined meta:name="OVERHEIDop.GmbID/DC.identifier">gmb-2025-203166</meta:user-defined>
    <meta:user-defined meta:name="OVERHEIDop.versieInformatie"/>
  </office:meta>
</office:document-meta>
</file>