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inkelpand en het realiseren van 3 appartementen, Markt 79A, 79B 79C en 81, 5981AP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mei 2025 een besluit genomen op de aanvraag omgevingsvergunning voor het verbouwen van een winkelpand en het realiseren van 3 appartementen op de locatie Markt 79A, 79B 79C en 81, 5981AP Panningen. De aanvraag is geregistreerd onder zaaknummer Z2024-00005082.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12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508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me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316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6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6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082</meta:user-defined>
    <meta:user-defined meta:name="DCTERMS.abstract">Betreft: Besluit op locatie Markt 79A, 79B 79C en 81, 5981AP Panningen</meta:user-defined>
    <dc:language>nl</dc:language>
    <meta:user-defined meta:name="OVERHEIDop.locatietype/OVERHEIDop.gebiedsmarkering">Vlak</meta:user-defined>
    <meta:user-defined meta:name="DC.title">Toestemming voor het verbouwen van een winkelpand en het realiseren van 3 appartementen, Markt 79A, 79B 79C en 81, 5981AP Panningen</meta:user-defined>
    <meta:user-defined meta:name="DCTERMS.W3CDTF/DCTERMS.available">2025-05-09</meta:user-defined>
    <meta:user-defined meta:name="DCTERMS.W3CDTF/OVERHEIDop.jaargang">2025</meta:user-defined>
    <meta:user-defined meta:name="OVERHEIDop.publicationIssue">203163</meta:user-defined>
    <meta:user-defined meta:name="OVERHEIDop.GmbID/DC.identifier">gmb-2025-203163</meta:user-defined>
    <meta:user-defined meta:name="OVERHEIDop.versieInformatie"/>
  </office:meta>
</office:document-meta>
</file>