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ie voor Starbucks IJskoffie op 31 mei 2025, nabij Rembrandt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 mei 2025 een aanvraag voor een standplaatsvergunning ontvangen. De vergunning is aangevraagd voor promotie voor Starbucks IJskoffie op 31 mei 2025 op locatie nabij Rembrandtweg 37.</text:p>
            <text:p text:style-name="common-al">De aanvraag is geregistreerd onder zaaknummer Z2025-0000351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351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16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6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6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515</meta:user-defined>
    <meta:user-defined meta:name="DCTERMS.abstract">Betreft: aanvraag op locatie nabij Rembrandtweg 37</meta:user-defined>
    <dc:language>nl</dc:language>
    <meta:user-defined meta:name="OVERHEIDop.locatietype/OVERHEIDop.gebiedsmarkering">Punt</meta:user-defined>
    <meta:user-defined meta:name="DC.title">Aanvraag vergunning voor promotie voor Starbucks IJskoffie op 31 mei 2025, nabij Rembrandtweg 37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62</meta:user-defined>
    <meta:user-defined meta:name="OVERHEIDop.GmbID/DC.identifier">gmb-2025-203162</meta:user-defined>
    <meta:user-defined meta:name="OVERHEIDop.versieInformatie"/>
  </office:meta>
</office:document-meta>
</file>