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Orteliusstraat 280-1 1056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een bestaande aanbouw</text:p>
            <text:p text:style-name="common-al">Besluit: buiten behandeling gesteld</text:p>
            <text:p text:style-name="common-al">Besluit verzonden op: 07-05-2025</text:p>
            <text:p text:style-name="common-al">Zaakadres: Orteliusstraat 280-1 1056PM Amsterdam</text:p>
            <text:p text:style-name="common-al">Zaaknummer: Z2025-006291</text:p>
            <text:p text:style-name="common-al">DSO-nummer: 20250212017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629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15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5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5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291</meta:user-defined>
    <meta:user-defined meta:name="DCTERMS.abstract">realiseren van een dakterras op een bestaande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Orteliusstraat 280-1 1056PM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59</meta:user-defined>
    <meta:user-defined meta:name="OVERHEIDop.GmbID/DC.identifier">gmb-2025-203159</meta:user-defined>
    <meta:user-defined meta:name="OVERHEIDop.versieInformatie"/>
  </office:meta>
</office:document-meta>
</file>