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- en achterdakvlak, Overburgkade 20, 2275 XT Voorburg - kenmerk 219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7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15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1468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- en achterdakvlak, Overburgkade 20, 2275 XT Voorburg - kenmerk 2191468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58</meta:user-defined>
    <meta:user-defined meta:name="OVERHEIDop.GmbID/DC.identifier">gmb-2025-203158</meta:user-defined>
    <meta:user-defined meta:name="OVERHEIDop.versieInformatie"/>
  </office:meta>
</office:document-meta>
</file>